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1" style:parent-style-name="Основнойшрифтабзаца" style:family="text">
      <style:text-properties fo:color="#000000" fo:font-size="10pt" style:font-size-asian="10pt" style:font-size-complex="10pt"/>
    </style:style>
    <style:style style:name="T32" style:parent-style-name="Основнойшрифтабзаца" style:family="text">
      <style:text-properties fo:color="#000000"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color="#000000" fo:font-size="10pt" style:font-size-asian="10pt" style:font-size-complex="10pt"/>
    </style:style>
    <style:style style:name="T3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6" style:parent-style-name="Основнойшрифтабзаца" style:family="text">
      <style:text-properties fo:color="#000000" fo:font-size="10pt" style:font-size-asian="10pt" style:font-size-complex="10pt"/>
    </style:style>
    <style:style style:name="P37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38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3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0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1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2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3" style:parent-style-name="Textbodyindent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44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5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6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7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8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color="#000000"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color="#000000" fo:font-size="10pt" style:font-size-asian="10pt" style:font-size-complex="10pt"/>
    </style:style>
    <style:style style:name="T7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79" style:parent-style-name="Основнойшрифтабзаца" style:family="text">
      <style:text-properties fo:color="#000000" fo:font-size="10pt" style:font-size-asian="10pt" style:font-size-complex="10pt"/>
    </style:style>
    <style:style style:name="T80" style:parent-style-name="Основнойшрифтабзаца" style:family="text">
      <style:text-properties fo:color="#000000" fo:font-size="10pt" style:font-size-asian="10pt" style:font-size-complex="10pt"/>
    </style:style>
    <style:style style:name="T8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82" style:parent-style-name="Основнойшрифтабзаца" style:family="text">
      <style:text-properties fo:color="#000000"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color="#000000" fo:font-size="10pt" style:font-size-asian="10pt" style:font-size-complex="10pt"/>
    </style:style>
    <style:style style:name="T85" style:parent-style-name="Основнойшрифтабзаца" style:family="text">
      <style:text-properties fo:color="#000000"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margin-right="-0.2479in" fo:text-indent="0.4923in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color="#000000" fo:font-size="10pt" style:font-size-asian="10pt" style:font-size-complex="10pt"/>
    </style:style>
    <style:style style:name="T10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02" style:parent-style-name="Основнойшрифтабзаца" style:family="text">
      <style:text-properties fo:color="#000000" fo:font-size="10pt" style:font-size-asian="10pt" style:font-size-complex="10pt"/>
    </style:style>
    <style:style style:name="T10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04" style:parent-style-name="Основнойшрифтабзаца" style:family="text">
      <style:text-properties fo:color="#000000" fo:font-size="10pt" style:font-size-asian="10pt" style:font-size-complex="10pt"/>
    </style:style>
    <style:style style:name="T105" style:parent-style-name="Основнойшрифтабзаца" style:family="text"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fo:color="#000000" fo:font-size="10pt" style:font-size-asian="10pt" style:font-size-complex="10pt"/>
    </style:style>
    <style:style style:name="T10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10" style:parent-style-name="Основнойшрифтабзаца" style:family="text">
      <style:text-properties fo:color="#000000"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color="#000000"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T1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1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T121" style:parent-style-name="Основнойшрифтабзаца" style:family="text">
      <style:text-properties fo:color="#000000" fo:font-size="10pt" style:font-size-asian="10pt" style:font-size-complex="10pt"/>
    </style:style>
    <style:style style:name="T12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Основнойшрифтабзаца" style:family="text">
      <style:text-properties fo:color="#000000" fo:font-size="10pt" style:font-size-asian="10pt" style:font-size-complex="10pt"/>
    </style:style>
    <style:style style:name="T124" style:parent-style-name="Основнойшрифтабзаца" style:family="text"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fo:color="#2B2C30" fo:font-size="10pt" style:font-size-asian="10pt" style:font-size-complex="10pt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T1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T14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 fo:text-indent="0.4923in"/>
      <style:text-properties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 fo:margin-right="-0.1284in" fo:text-indent="0.4916in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T1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 fo:text-indent="0.4923in"/>
      <style:text-properties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T1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 fo:text-indent="0.4916in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170" style:parent-style-name="Standard" style:family="paragraph">
      <style:paragraph-properties fo:text-align="center" fo:text-indent="0.4916in"/>
      <style:text-properties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18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T18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7" style:parent-style-name="Основнойшрифтабзаца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1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T19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 fo:text-indent="0.4923in"/>
      <style:text-properties fo:color="#000000" fo:font-size="10pt" style:font-size-asian="10pt" style:font-size-complex="10pt"/>
    </style:style>
    <style:style style:name="P202" style:parent-style-name="Standard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20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5" style:parent-style-name="Основнойшрифтабзаца" style:family="text">
      <style:text-properties fo:font-size="10pt" style:font-size-asian="10pt" style:font-size-complex="10pt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T2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215" style:parent-style-name="Основнойшрифтабзаца" style:family="text">
      <style:text-properties fo:color="#000000" fo:font-size="10pt" style:font-size-asian="10pt" style:font-size-complex="10pt"/>
    </style:style>
    <style:style style:name="T216" style:parent-style-name="Основнойшрифтабзаца" style:family="text">
      <style:text-properties fo:color="#000000"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3" style:parent-style-name="Основнойшрифтабзаца" style:family="text">
      <style:text-properties fo:color="#000000"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 fo:margin-right="-0.0562in"/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S1" style:family="section">
      <style:section-properties fo:margin-left="0in" fo:margin-right="0in" style:writing-mode="lr-tb">
        <style:columns fo:column-count="2">
          <style:column style:rel-width="5593*" fo:start-indent="0in" fo:end-indent="0.2458in"/>
          <style:column style:rel-width="5027*" fo:start-indent="0.2458in" fo:end-indent="0in"/>
        </style:columns>
      </style:section-properties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Standard" style:family="paragraph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T2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4" style:parent-style-name="Основнойшрифтабзаца" style:family="text">
      <style:text-properties fo:font-size="10pt" style:font-size-asian="10pt" style:font-size-complex="10pt"/>
    </style:style>
    <style:style style:name="T245" style:parent-style-name="Основнойшрифтабзаца" style:family="text">
      <style:text-properties fo:font-size="10pt" style:font-size-asian="10pt" style:font-size-complex="10pt"/>
    </style:style>
    <style:style style:name="T246" style:parent-style-name="Основнойшрифтабзаца" style:family="text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T2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0" style:parent-style-name="Основнойшрифтабзаца" style:family="text">
      <style:text-properties fo:font-size="10pt" style:font-size-asian="10pt" style:font-size-complex="10pt"/>
    </style:style>
    <style:style style:name="T251" style:parent-style-name="Основнойшрифтабзаца" style:family="text">
      <style:text-properties fo:font-size="10pt" style:font-size-asian="10pt" style:font-size-complex="10pt"/>
    </style:style>
    <style:style style:name="T252" style:parent-style-name="Основнойшрифтабзаца" style:family="text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275" style:parent-style-name="Основнойшрифтабзаца" style:family="text"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5095*" fo:start-indent="0in" fo:end-indent="0.0916in"/>
          <style:column style:rel-width="5525*" fo:start-indent="0.0916in" fo:end-indent="0in"/>
        </style:columns>
      </style:section-properties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>
      <style:paragraph-properties fo:widows="0" fo:orphans="0"/>
    </style:style>
  </office:automatic-styles>
  <office:body>
    <office:text text:use-soft-page-breaks="true">
      <text:p text:style-name="P1">ДОГОВОР</text:p>
      <text:p text:style-name="P2">о выполнении физкультурно-оздоровительных услуг по физической подготовке и физическому развитию</text:p>
      <text:p text:style-name="P3"/>
      <text:p text:style-name="P4"><text:span text:style-name="T5">г. Йошкар-Ола <text:s text:c="64"/></text:span><text:span text:style-name="T6"><text:s text:c="22"/></text:span><text:span text:style-name="T7"><text:tab/><text:s text:c="53"/>«___» ___________ 2024 г.</text:span></text:p>
      <text:p text:style-name="P8"/>
      <text:p text:style-name="P9"><text:span text:style-name="T10">Государственное бюджетное учреждение дополнительного образования Республики Марий Эл «Спортивная школа олимпийского резерва по ледовым видам спорта», име</text:span><text:span text:style-name="T11">нуемое в дальнейшем<text:s/></text:span><text:span text:style-name="T12">Исполнитель,</text:span><text:span text:style-name="T13"><text:s/>в лице директора Шарниной Татьяны Васильевны, действующей на основании Устава, с одной стороны, и в дальнейшем – </text:span><text:span text:style-name="T14">Заказчик,<text:s/></text:span><text:span text:style-name="T15">и __________________________________________________________________________________________________</text:span><text:span text:style-name="T16">___</text:span></text:p>
      <text:p text:style-name="P17"><text:s text:c="95"/>(Ф.И.О. и статус законного представителя – мать, отец, опекун, попечитель)</text:p>
      <text:p text:style-name="P18"><text:span text:style-name="T19">представляющий интересы –<text:s/></text:span><text:span text:style-name="T20">Потребителя<text:s/></text:span><text:span text:style-name="T21">____________________________________________</text:span><text:span text:style-name="T22">_______________________</text:span></text:p>
      <text:p text:style-name="P23"><text:span text:style-name="T24"><text:s text:c="59"/></text:span><text:span text:style-name="T25">(Ф.И.О. ребенка)</text:span></text:p>
      <text:p text:style-name="P26">дата рождения ________________________________, с другой стороны, заключили настоящий договор о нижеследующем:</text:p>
      <text:p text:style-name="P27"/>
      <text:p text:style-name="P28">1. Предмет договора</text:p>
      <text:p text:style-name="P29"><text:span text:style-name="T30">Исполнитель</text:span><text:span text:style-name="T31"><text:s/>выполняет, а</text:span><text:span text:style-name="T32"><text:s/>Заказчик (родитель, законный представитель) оплачивает<text:s/></text:span><text:span text:style-name="T33">физкультурно-оздоровительные услуги по физической подготовке и физическому развитию</text:span><text:span text:style-name="T34"><text:s/>по хоккею для<text:s/></text:span><text:span text:style-name="T35">Потребителя</text:span><text:span text:style-name="T36"><text:s/>(ребенка) согласно прейскуранту цен в следующем размере:</text:span></text:p>
      <text:p text:style-name="P37">350 (триста пятьдесят) рублей на<text:s/>льду за один час группового занятия,</text:p>
      <text:p text:style-name="P38">300 (триста) рублей в спортивном зале за один час группового занятия,</text:p>
      <text:p text:style-name="P39">350 (триста) рублей на хоккейных интерактивных тренажерах за один час индивидуального занятия,</text:p>
      <text:p text:style-name="P40">300 (триста) рублей на хоккейных интерактивных тренажерах за один час группового занятия,</text:p>
      <text:p text:style-name="P41">300 (триста) рублей в хоккейной бросковой зоне за один час индивидуального занятия,</text:p>
      <text:p text:style-name="P42">250 (двести пятьдесят) рублей в хоккейной бросковой зоне за один час группового занятия.</text:p>
      <text:p text:style-name="P43"><text:tab/>Заказчик, имеющий льготу (детям до 18 лет из<text:s/>многодетных семей; детям-сиротам и детям, оставшимся без попечения родителей; детям-инвалидам; двум и более детям из одной семьи, занимающихся в учреждении на платной основе; детям до 18 лет, которых воспитывает один родитель, детям семей военнослужащих, участвующих в специальной военной операции) на оказание (выполнение) физкультурно-оздоровительных услуг по физической подготовке и физическому развитию, при предоставлении подтверждающих документов, оплату производит в размере 60% от стоимости услуг согласно прейскуранту цен:</text:p>
      <text:p text:style-name="P44">210 (двести десять) рублей на льду за один час группового занятия,</text:p>
      <text:p text:style-name="P45">180 (сто восемьдесят) рублей в спортивном зале за один час группового занятия,</text:p>
      <text:p text:style-name="P46">210 (двести десять) рублей на хоккейных интерактивных тренажерах за один час индивидуального занятия,</text:p>
      <text:p text:style-name="P47">180 (сто восемьдесят) рублей на хоккейных интерактивных тренажерах за один час группового занятия,</text:p>
      <text:p text:style-name="P48">180 (сто восемьдесят) рублей в хоккейной бросковой зоне за один час индивидуального занятия,</text:p>
      <text:p text:style-name="P49">150 (сто пятьдесят) рублей в хоккейной бросковой<text:s/>зоне за один час группового занятия.</text:p>
      <text:p text:style-name="P50">2. Обязательства исполнителя</text:p>
      <text:p text:style-name="Основнойтекстсотступом2"><text:span text:style-name="T51">2.1.<text:s/></text:span><text:span text:style-name="T52">Организовать и обеспечить надлежащее выполнение работ, предусмотренных настоящим Договором, которые оказываются в соответствии с программой, расписанием занятий, разрабатываемыми Исполн</text:span><text:span text:style-name="T53">ителем.</text:span></text:p>
      <text:p text:style-name="P54">2.2. Обеспечить для проведения занятий помещения и площадки, соответствующие санитарным и гигиеническим требованиям.</text:p>
      <text:p text:style-name="P55"><text:span text:style-name="T56">2.3. Во время выполнения физкультурно-оздоровительных услуг по физической подготовке и физическому развитию проявлять уважение к ли</text:span><text:span text:style-name="T57">чности<text:s/></text:span><text:span text:style-name="T58">Потребителя<text:s/></text:span><text:span text:style-name="T59">(ребёнка), обеспечить охрану его жизни и здоровья во время проведения занятий.</text:span></text:p>
      <text:p text:style-name="P60"><text:span text:style-name="T61">2.4.<text:s/></text:span><text:span text:style-name="T62">Сохранить место за<text:s/></text:span><text:span text:style-name="T63">Потребителем</text:span><text:span text:style-name="T64"><text:s/>(ребёнком) и освободить Заказчика от оплаты услуг в случае его болезни, лечения, карантина, отпуска родителей или законно</text:span><text:span text:style-name="T65">го представителя<text:s/></text:span><text:span text:style-name="T66">Потребителя</text:span><text:span text:style-name="T67"><text:s/>и в других случаях пропуска занятий<text:s/></text:span><text:span text:style-name="T68"><text:line-break/></text:span><text:span text:style-name="T69">по уважительным причинам при предоставлении подтверждающих документов.</text:span></text:p>
      <text:p text:style-name="P70"><text:span text:style-name="T71">2.5.<text:s/></text:span><text:span text:style-name="T72">Исполнитель</text:span><text:span text:style-name="T73"><text:s/>обязан предоставить<text:s/></text:span><text:span text:style-name="T74">Заказчику</text:span><text:span text:style-name="T75"><text:s/>номер своего контактного телефона.</text:span></text:p>
      <text:p text:style-name="P76"><text:span text:style-name="T77">2.6. Уведомить<text:s/></text:span><text:span text:style-name="T78">Заказчика<text:s/></text:span><text:span text:style-name="T79">(родителя, з</text:span><text:span text:style-name="T80">аконного представителя) о нецелесообразности оказания<text:s/></text:span><text:span text:style-name="T81">Потребителю</text:span><text:span text:style-name="T82"><text:s/>(ребёнку)<text:s/></text:span><text:span text:style-name="T83">физкультурно-оздоровительные услуги по физической подготовке и физическому развитию</text:span><text:span text:style-name="T84"><text:s/>в полном объеме, предусмотренном разделом 1 настоящего договора, вследствие его индивидуальных о</text:span><text:span text:style-name="T85">собенностей, делающих невозможным или нецелесообразным выполнение<text:s/></text:span><text:span text:style-name="T86">данных работ.</text:span></text:p>
      <text:p text:style-name="P87">3. Обязанности заказчика</text:p>
      <text:p text:style-name="P88">3.1. Своевременно вносить плату за предоставленные работы, указанные в разделе 1 настоящего договора.</text:p>
      <text:p text:style-name="P89"><text:span text:style-name="T90">3.2. Сообщать<text:s/></text:span><text:span text:style-name="T91">Исполнителю</text:span><text:span text:style-name="T92"><text:s/>об изменении контактног</text:span><text:span text:style-name="T93">о телефона и места жительства.</text:span></text:p>
      <text:p text:style-name="P94"><text:span text:style-name="T95">3.3. Обеспечить посещение<text:s/></text:span><text:span text:style-name="T96">Потребителем<text:s/></text:span><text:span text:style-name="T97">(ребёнком) занятий согласно расписанию.</text:span></text:p>
      <text:p text:style-name="P98"><text:span text:style-name="T99">3.4.<text:s/></text:span><text:span text:style-name="T100">В случае выявления заболевания<text:s/></text:span><text:span text:style-name="T101">Потребителя</text:span><text:span text:style-name="T102"><text:s/>(ребёнка) (по заключению учреждений здравоохранения) освободить<text:s/></text:span><text:span text:style-name="T103">Потребителя</text:span><text:span text:style-name="T104"><text:s/>(ребёнка) от занятий и</text:span><text:span text:style-name="T105"><text:s/>принять меры по его выздоровлению.</text:span></text:p>
      <text:p text:style-name="P106"><text:span text:style-name="T107">3.5.<text:s/></text:span><text:span text:style-name="T108">В случае заболевания<text:s/></text:span><text:span text:style-name="T109">Потребителя</text:span><text:span text:style-name="T110"><text:s/>(ребёнка)<text:s/></text:span><text:span text:style-name="T111">предоставлять, справку медицинского учреждения о допуске на занятия.</text:span></text:p>
      <text:p text:style-name="P112"><text:span text:style-name="T113">3.6.<text:s/></text:span><text:span text:style-name="T114">Извещать<text:s/></text:span><text:span text:style-name="T115">Исполнителя</text:span><text:span text:style-name="T116"><text:s/>об уважительных причинах отсутствия<text:s/></text:span><text:span text:style-name="T117">Потребителя</text:span><text:span text:style-name="T118"><text:s/>(ребёнка) на занятиях.</text:span></text:p>
      <text:p text:style-name="P119"><text:span text:style-name="T120">3.7.<text:s/></text:span><text:span text:style-name="T121">По просьбе<text:s/></text:span><text:span text:style-name="T122">Исполнителя</text:span><text:span text:style-name="T123"><text:s/>приходить для беседы с тренером</text:span><text:span text:style-name="T124"><text:s/>или руководителем учреждения, при наличии претензий.</text:span></text:p>
      <text:p text:style-name="P125"><text:span text:style-name="T126">3.8. Заблаговременно, не менее, чем за 10 дней, уведомлять<text:s/></text:span><text:span text:style-name="T127">Исполнителя<text:s/></text:span><text:span text:style-name="T128">о намерении прекратить посещение занятий.</text:span></text:p>
      <text:p text:style-name="P129"><text:span text:style-name="T130">3.9.</text:span><text:span text:style-name="T131"><text:s/></text:span><text:span text:style-name="T132">Проявлять уважение к тренерам</text:span><text:span text:style-name="T133"><text:s/>(инструкторам), администрации и техническому персоналу<text:s/></text:span><text:span text:style-name="T134">Исполнителя</text:span><text:span text:style-name="T135">.</text:span></text:p>
      <text:p text:style-name="P136"><text:span text:style-name="T137">3.10. Возмещать ущерб, причиненный<text:s/></text:span><text:span text:style-name="T138">Потребителем</text:span><text:span text:style-name="T139"><text:s/>(ребёнком) или<text:s/></text:span><text:span text:style-name="T140">Заказчиком<text:s/></text:span><text:span text:style-name="T141">(родителем) имуществу<text:s/></text:span><text:span text:style-name="T142">Исполнителя</text:span><text:span text:style-name="T143"><text:s/>в соответствии с законодательством Российской Федерации.</text:span></text:p>
      <text:p text:style-name="P144"/>
      <text:soft-page-break/>
      <text:p text:style-name="P145">4. Права сторон</text:p>
      <text:p text:style-name="P146">4.1.<text:s/>Исполнитель имеет право:</text:p>
      <text:p text:style-name="P147"><text:span text:style-name="T148">4.1.1. Самостоятельно осуществлять процесс физкультурно-оздоровительных услуг по физической подготовке и физическому развитию, выбирать формы и методы ведения занятий в соответствии с физкультурно-оздоровительной программой.</text:span></text:p>
      <text:p text:style-name="P149"><text:span text:style-name="T150">4.1.2.</text:span><text:span text:style-name="T151"><text:s/>Расторгнуть договор досрочно, в случае нарушения<text:s/></text:span><text:span text:style-name="T152">Заказчиком</text:span><text:span text:style-name="T153"><text:s/>своих обязательств.</text:span></text:p>
      <text:p text:style-name="P154"><text:span text:style-name="T155">4.1.3. Изменить график выполнения спортивно-оздоровительных работ, в связи с производственной необходимостью, заблаговременно известив<text:s/></text:span><text:span text:style-name="T156">Заказчика<text:s/></text:span><text:span text:style-name="T157">(родителя).</text:span></text:p>
      <text:p text:style-name="P158">4.2. Заказчик имеет право:</text:p>
      <text:p text:style-name="P159"><text:span text:style-name="T160">4.2.1. Требовать от<text:s/></text:span><text:span text:style-name="T161">Исполнителя<text:s/></text:span><text:span text:style-name="T162">предоставления информации:</text:span></text:p>
      <text:p text:style-name="P163">по вопросам, касающимся организации и обеспечения надлежащего выполнения спортивно-оздоровительных работ, предусмотренных разделом 1 настоящего договора, и перспектив её развития;</text:p>
      <text:p text:style-name="P164"><text:span text:style-name="T165">об отнош</text:span><text:span text:style-name="T166">ении<text:s/></text:span><text:span text:style-name="T167">Потребителя<text:s/></text:span><text:span text:style-name="T168">(ребёнка) к занятиям и его способностях, о его поведении.</text:span></text:p>
      <text:p text:style-name="P169">4.2.2. Расторгнуть договор досрочно.</text:p>
      <text:p text:style-name="P170">5. Оплата услуг</text:p>
      <text:p text:style-name="P171"><text:span text:style-name="T172">5.1.<text:s/></text:span><text:span text:style-name="T173">Заказчик</text:span><text:span text:style-name="T174"><text:s/>оплачивает выполненные работы, указанные в разделе 1 настоящего договора.</text:span></text:p>
      <text:p text:style-name="P175"><text:span text:style-name="T176">5.2. Оплата производится не позднее<text:s/></text:span><text:span text:style-name="T177">10</text:span><text:span text:style-name="T178"><text:s/>ч</text:span><text:span text:style-name="T179">исла текущего месяца.</text:span></text:p>
      <text:p text:style-name="Основнойтекстсотступом2"><text:span text:style-name="T180">5.3. Оплата производится на лицевой счет<text:s/></text:span><text:span text:style-name="T181">Исполнителя</text:span><text:span text:style-name="T182">, в безналичном порядке.</text:span></text:p>
      <text:p text:style-name="Основнойтекстсотступом2"><text:span text:style-name="T183">5.4. В случае задержки оплаты более чем на 3 (три) дня<text:s/></text:span><text:span text:style-name="T184">Исполнитель</text:span><text:span text:style-name="T185"><text:s/>вправе не допускать<text:s/></text:span><text:span text:style-name="T186">Потребителя</text:span><text:span text:style-name="T187"><text:s/>(ребёнка) на занятия.</text:span></text:p>
      <text:p text:style-name="P188"><text:span text:style-name="T189">5.5.<text:s/></text:span><text:span text:style-name="T190">Исполнитель</text:span><text:span text:style-name="T191"><text:s/>обязуется произвест</text:span><text:span text:style-name="T192">и перерасчет оплаты в случае пропуска<text:s/></text:span><text:span text:style-name="T193">Потребителем</text:span><text:span text:style-name="T194"><text:s/>(ребенком) занятий по уважительной причине.</text:span></text:p>
      <text:p text:style-name="Основнойтекстсотступом2"><text:span text:style-name="T195">5.6. В случае не посещения<text:s/></text:span><text:span text:style-name="T196">Потребителем</text:span><text:span text:style-name="T197"><text:s/>(ребёнком) занятий без уважительных причин, денежные средства, уплаченные Заказчиком за работы, указанные в разделе 1 нас</text:span><text:span text:style-name="T198">тоящего договора не возвращаются.</text:span></text:p>
      <text:p text:style-name="P199">6. Основания изменения и расторжения договора</text:p>
      <text:p text:style-name="P200">6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201">6.2. Настоящий договор может быть расторгнут по соглашению сторон, по инициативе одной из сторон, по основаниям, предусмотренным действующим законодательством Российской Федерации.<text:bookmark-start text:name="Bookmark"/><text:bookmark-end text:name="Bookmark"/></text:p>
      <text:p text:style-name="P202"><text:span text:style-name="T203">6.3. Если<text:s/></text:span><text:span text:style-name="T204">Потребитель</text:span><text:span text:style-name="T205"><text:s/>(ребёнок) своим поведением систематически нарушает пр</text:span><text:span text:style-name="T206">ава и законные интересы других занимающихся и работников<text:s/></text:span><text:span text:style-name="T207">Исполнителя,</text:span><text:span text:style-name="T208"><text:s/>не соблюдает расписание занятий,<text:s/></text:span><text:span text:style-name="T209">Исполнитель</text:span><text:span text:style-name="T210"><text:s/>вправе отказаться от исполнения договора. Договор считается расторгнутым<text:s/></text:span><text:span text:style-name="T211">Исполнителем</text:span><text:span text:style-name="T212"><text:s/>со дня письменного уведомления<text:s/></text:span><text:span text:style-name="T213">Заказчика</text:span><text:span text:style-name="T214"><text:s/></text:span><text:span text:style-name="T215">(родителя, зак</text:span><text:span text:style-name="T216">онного представителя)<text:s/></text:span><text:span text:style-name="T217">об отказе от исполнения договора.</text:span></text:p>
      <text:p text:style-name="P218"><text:span text:style-name="T219">6.4. Помимо этого<text:s/></text:span><text:span text:style-name="T220">Исполнитель</text:span><text:span text:style-name="T221"><text:s/>вправе отказаться от исполнения договора, если<text:s/></text:span><text:span text:style-name="T222">Заказчик<text:s/></text:span><text:span text:style-name="T223">(родитель, законный представитель)<text:s/></text:span><text:span text:style-name="T224">нарушил сроки оплаты по настоящему договору.</text:span></text:p>
      <text:p text:style-name="P225">7. Ответственность</text:p>
      <text:p text:style-name="P226">7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.</text:p>
      <text:p text:style-name="P227">8. Срок действия договора и другие условия</text:p>
      <text:p text:style-name="P228">8.1.<text:s/>Настоящий договор вступает в силу со дня его заключения сторонами и действует до «31» декабря 2024 года.</text:p>
      <text:p text:style-name="P229">8.2. Договор составлен в двух экземплярах, имеющих равную юридическую силу.</text:p>
      <text:p text:style-name="P230">9. Юридические адреса и подписи сторон</text:p>
      <text:p text:style-name="P231"/>
      <text:section text:name="Sect1" text:style-name="S1">
        <text:soft-page-break/>
        <text:p text:style-name="P232">Исполнитель: <text:s text:c="21"/><text:s text:c="40"/></text:p>
        <text:p text:style-name="P233">ГБУ ДО Республики Марий Эл «СШОР по ЛВС»<text:s text:c="37"/></text:p>
        <text:p text:style-name="Standard"><text:span text:style-name="T234">Юридический адрес:</text:span><text:span text:style-name="T235"><text:s/>424001, Р</text:span><text:span text:style-name="T236">еспублика<text:s/></text:span><text:span text:style-name="T237">М</text:span><text:span text:style-name="T238">арий<text:s/></text:span><text:span text:style-name="T239">Э</text:span><text:span text:style-name="T240">л</text:span><text:span text:style-name="T241">,</text:span></text:p>
        <text:p text:style-name="P242">г. Йошкар-Ола, ул. Успенская, д.38</text:p>
        <text:p text:style-name="Standard"><text:span text:style-name="T243">Фактический адрес:</text:span><text:span text:style-name="T244"><text:s/>42400</text:span><text:span text:style-name="T245">6</text:span><text:span text:style-name="T246">, Республика Марий Эл, город Йошкар-Ола, ул. Карла Маркса, д.105а.</text:span></text:p>
        <text:p text:style-name="P247">Тел. Центральной бухгалтерии ГБУ Республики Марий Эл</text:p>
        <text:p text:style-name="P248">«ЦСП» (8362) 38-05-15.</text:p>
        <text:p text:style-name="Standard"><text:span text:style-name="T249">Банковские реквизиты:</text:span><text:span text:style-name="T250"><text:s text:c="27"/></text:span><text:span text:style-name="T251"><text:tab/></text:span><text:span text:style-name="T252"><text:tab/></text:span></text:p>
        <text:p text:style-name="Безинтервала">Министерство финансов Республики Марий Эл (ГБУ ДО Республики Марий Эл «СШОР по ЛВС», л/с 20086У03110)</text:p>
        <text:p text:style-name="Безинтервала">Казначейский счет:03224643880000000800</text:p>
        <text:p text:style-name="Безинтервала">БИК ТОФК 018860003</text:p>
        <text:p text:style-name="Безинтервала">Отделение-НБ Республики Марий Эл Банка России// УФК по Республике Марий Эл г. Йошкар-Ола</text:p>
        <text:p text:style-name="P253">Единый казначейский счет:40102810545370000075</text:p>
        <text:p text:style-name="P254"><text:s/>КБК 00000000000000000130</text:p>
        <text:p text:style-name="P255">ОКТМО 88701000</text:p>
        <text:p text:style-name="P256"/>
        <text:p text:style-name="P257"/>
        <text:p text:style-name="P258"/>
        <text:p text:style-name="Standard"><text:span text:style-name="T259">Заказчик:</text:span><text:s/><text:span text:style-name="T260">(Ф.И.О. полностью)</text:span></text:p>
        <text:p text:style-name="P261">____________________________________________________________________________________________</text:p>
        <text:p text:style-name="P262">Паспорт: серия __________ № ____________________</text:p>
        <text:p text:style-name="P263">Выдан: ______________________________________________</text:p>
        <text:p text:style-name="P264"><text:s/>______________________________________________</text:p>
        <text:p text:style-name="P265">Адрес по прописке:______________________________________</text:p>
        <text:p text:style-name="P266">______________________________________________</text:p>
        <text:p text:style-name="P267">Адрес фактического проживания____________________________________</text:p>
        <text:p text:style-name="P268">______________________________________________</text:p>
        <text:p text:style-name="P269"/>
        <text:p text:style-name="P270">тел.:__________________________________________</text:p>
        <text:p text:style-name="P271"/>
        <text:p text:style-name="P272"/>
        <text:p text:style-name="P273">__________________________________________</text:p>
        <text:p text:style-name="Standard"><text:span text:style-name="T274"><text:s text:c="20"/></text:span><text:span text:style-name="T275">(подпись родителя с расшифровкой</text:span></text:p>
      </text:section>
      <text:section text:name="Sect2" text:style-name="S2">
        <text:soft-page-break/>
        <text:p text:style-name="P276">Директор ______________ <text:s text:c="3"/>Т.В. Шарнина</text:p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font-size="12pt" style:font-size-asian="12pt" style:font-size-complex="12pt" fo:hyphenate="tru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WW8Num1z0" style:display-name="WW8Num1z0" style:family="text"/>
    <style:style style:name="Безинтервала" style:display-name="Без интервала" style:family="paragraph">
      <style:paragraph-properties style:vertical-align="auto"/>
      <style:text-properties style:letter-kerning="false" style:language-asian="ar" style:country-asian="SA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№_______</dc:title>
    <meta:initial-creator>Иванова Л В</meta:initial-creator>
    <dc:creator>Пользователь</dc:creator>
    <meta:creation-date>2024-01-10T15:39:00Z</meta:creation-date>
    <dc:date>2024-01-10T15:39:00Z</dc:date>
    <meta:print-date>2024-01-10T15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ГОУ НОШ №992, г.Москв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1501" meta:character-count="10042" meta:row-count="71" meta:non-whitespace-character-count="8561"/>
  </office:meta>
</office:document-meta>
</file>