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color="#000000" fo:font-size="10pt" style:font-size-asian="10pt" style:font-size-complex="10pt"/>
    </style:style>
    <style:style style:name="T3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Основнойшрифтабзаца" style:family="text">
      <style:text-properties fo:color="#000000" fo:font-size="10pt" style:font-size-asian="10pt" style:font-size-complex="10pt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T37" style:parent-style-name="Основнойшрифтабзаца" style:family="text">
      <style:text-properties fo:color="#000000" fo:font-size="10pt" style:font-size-asian="10pt" style:font-size-complex="10pt"/>
    </style:style>
    <style:style style:name="P38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39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0" style:parent-style-name="Textbodyindent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41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2" style:parent-style-name="Основнойтекстсотступом" style:family="paragraph">
      <style:paragraph-properties fo:text-align="justify" fo:margin-bottom="0in" fo:margin-left="0in" fo:text-indent="0.4923in">
        <style:tab-stops/>
      </style:paragraph-properties>
      <style:text-properties fo:font-size="10pt" style:font-size-asian="10pt" style:font-size-complex="10pt"/>
    </style:style>
    <style:style style:name="P43" style:parent-style-name="Textbodyindent" style:family="paragraph">
      <style:paragraph-properties fo:text-align="justify" fo:margin-bottom="0in" fo:margin-left="0in">
        <style:tab-stops/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fo:color="#000000"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0pt" style:font-size-asian="10pt" style:font-size-complex="10pt"/>
    </style:style>
    <style:style style:name="T7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73" style:parent-style-name="Основнойшрифтабзаца" style:family="text">
      <style:text-properties fo:color="#000000" fo:font-size="10pt" style:font-size-asian="10pt" style:font-size-complex="10pt"/>
    </style:style>
    <style:style style:name="T7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75" style:parent-style-name="Основнойшрифтабзаца" style:family="text">
      <style:text-properties fo:color="#000000"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color="#000000"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right="-0.2479in" fo:text-indent="0.4923in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fo:color="#000000" fo:font-size="10pt" style:font-size-asian="10pt" style:font-size-complex="10pt"/>
    </style:style>
    <style:style style:name="T9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Основнойшрифтабзаца" style:family="text">
      <style:text-properties fo:color="#000000" fo:font-size="10pt" style:font-size-asian="10pt" style:font-size-complex="10pt"/>
    </style:style>
    <style:style style:name="T9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98" style:parent-style-name="Основнойшрифтабзаца" style:family="text">
      <style:text-properties fo:color="#000000" fo:font-size="10pt" style:font-size-asian="10pt" style:font-size-complex="10pt"/>
    </style:style>
    <style:style style:name="T99" style:parent-style-name="Основнойшрифтабзаца" style:family="text"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color="#000000" fo:font-size="10pt" style:font-size-asian="10pt" style:font-size-complex="10pt"/>
    </style:style>
    <style:style style:name="T10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4" style:parent-style-name="Основнойшрифтабзаца" style:family="text">
      <style:text-properties fo:color="#000000"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color="#000000"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1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color="#000000" fo:font-size="10pt" style:font-size-asian="10pt" style:font-size-complex="10pt"/>
    </style:style>
    <style:style style:name="T11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18" style:parent-style-name="Основнойшрифтабзаца" style:family="text">
      <style:text-properties fo:color="#000000" fo:font-size="10pt" style:font-size-asian="10pt" style:font-size-complex="10pt"/>
    </style:style>
    <style:style style:name="T119" style:parent-style-name="Основнойшрифтабзаца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3" style:parent-style-name="Основнойшрифтабзаца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color="#2B2C30"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margin-right="-0.1284in" fo:text-indent="0.4916in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2" style:parent-style-name="Основнойшрифтабзаца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 fo:text-indent="0.4923in"/>
      <style:text-properties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T17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1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 fo:text-indent="0.4923in"/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2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color="#000000" fo:font-size="10pt" style:font-size-asian="10pt" style:font-size-complex="10pt"/>
    </style:style>
    <style:style style:name="T210" style:parent-style-name="Основнойшрифтабзаца" style:family="text">
      <style:text-properties fo:color="#000000"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7" style:parent-style-name="Основнойшрифтабзаца" style:family="text">
      <style:text-properties fo:color="#000000"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 fo:margin-right="-0.0562in"/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fo:font-weight="bold" style:font-weight-asian="bold" fo:font-style="italic" style:font-style-asian="italic"/>
    </style:style>
    <style:style style:name="S1" style:family="section">
      <style:section-properties fo:margin-left="0in" fo:margin-right="0in" style:writing-mode="lr-tb">
        <style:columns fo:column-count="2">
          <style:column style:rel-width="5593*" fo:start-indent="0in" fo:end-indent="0.2458in"/>
          <style:column style:rel-width="5027*" fo:start-indent="0.2458in" fo:end-indent="0in"/>
        </style:columns>
      </style:section-properties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T2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T246" style:parent-style-name="Основнойшрифтабзаца" style:family="text">
      <style:text-properties fo:font-size="10pt" style:font-size-asian="10pt" style:font-size-complex="10pt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5095*" fo:start-indent="0in" fo:end-indent="0.0916in"/>
          <style:column style:rel-width="5525*" fo:start-indent="0.0916in" fo:end-indent="0in"/>
        </style:columns>
      </style:section-properties>
    </style:style>
    <style:style style:name="P272" style:parent-style-name="Standard" style:family="paragraph">
      <style:paragraph-properties fo:widows="0" fo:orphans="0"/>
    </style:style>
    <style:style style:name="P273" style:parent-style-name="Standard" style:family="paragraph">
      <style:paragraph-properties fo:widows="0" fo:orphans="0"/>
    </style:style>
  </office:automatic-styles>
  <office:body>
    <office:text text:use-soft-page-breaks="true">
      <text:p text:style-name="P1">ДОГОВОР</text:p>
      <text:p text:style-name="P2">о выполнении физкультурно-оздоровительных услуг по физической подготовке и физическому развитию</text:p>
      <text:p text:style-name="P3"/>
      <text:p text:style-name="P4"><text:span text:style-name="T5">г. Йошкар-Ола <text:s text:c="64"/></text:span><text:span text:style-name="T6"><text:s text:c="22"/></text:span><text:span text:style-name="T7"><text:tab/><text:s text:c="55"/>«___» __________ 2024 г.</text:span></text:p>
      <text:p text:style-name="P8"/>
      <text:p text:style-name="P9"><text:span text:style-name="T10">Государственное бюджетное учреждение дополнительного образования детей Республики Марий Эл «Спортивная школа олимпийского резерва по ледовым видам спорт</text:span><text:span text:style-name="T11">а», именуемое в дальнейшем<text:s/></text:span><text:span text:style-name="T12">Исполнитель,</text:span><text:span text:style-name="T13"><text:s/>в лице директора Шарниной Татьяны Васильевны, действующей на основании Устава, с одной стороны, и в дальнейшем – </text:span><text:span text:style-name="T14">Заказчик<text:s/></text:span><text:span text:style-name="T15">________________________________________________________</text:span></text:p>
      <text:p text:style-name="P16"><text:s text:c="37"/><text:s text:c="58"/>(Ф.И.О. и статус законного представителя – мать, отец, опекун, попечитель)</text:p>
      <text:p text:style-name="P17"><text:span text:style-name="T18">представляющий интересы –<text:s/></text:span><text:span text:style-name="T19">Потребителя<text:s/></text:span><text:span text:style-name="T20">___________________________________________________________________</text:span></text:p>
      <text:p text:style-name="P21"><text:span text:style-name="T22"><text:s text:c="17"/></text:span><text:span text:style-name="T23"><text:s text:c="42"/></text:span><text:span text:style-name="T24">(Ф.И.О. ребенка)</text:span></text:p>
      <text:p text:style-name="P25">дата рождения ________________________________, с другой стороны, заключили настоящий договор о нижеследующем:</text:p>
      <text:p text:style-name="P26"/>
      <text:p text:style-name="P27">1. Предмет договора</text:p>
      <text:p text:style-name="P28"><text:span text:style-name="T29">Исполнитель</text:span><text:span text:style-name="T30"><text:s/>выполняет, а Заказчик (родитель, законный представите</text:span><text:span text:style-name="T31">ль) оплачивает<text:s/></text:span><text:span text:style-name="T32">физкультурно-оздоровительные услуги по физической подготовке и физическому развитию</text:span><text:span text:style-name="T33"><text:s/>по фигурному катанию на коньках для<text:s/></text:span><text:span text:style-name="T34">Потребителя</text:span><text:span text:style-name="T35"><text:s/>(ребенка) согласно прейскуранту</text:span><text:span text:style-name="T36"><text:s/></text:span><text:span text:style-name="T37">цен в следующем размере:</text:span></text:p>
      <text:p text:style-name="P38">350 (триста пятьдесят) рублей на льду за один час группового занятия,</text:p>
      <text:p text:style-name="P39">300 (триста) рублей в спортивном зале за один час группового занятия.</text:p>
      <text:p text:style-name="P40"><text:tab/>Заказчик, имеющий льготу (детям до 18 лет из многодетных семей; детям-сиротам и детям, оставшимся без попечения родителей; детям-инвалидам; двум и более детям из одной<text:s/>семьи, занимающихся в учреждении на платной основе; детям до 18 лет, которых воспитывает один родитель, детям семей военнослужащих, участвующих в специальной военной операции) на оказание (выполнение) физкультурно-оздоровительных услуг по физической подготовке и физическому развитию, при предоставлении подтверждающих документов, оплату производит в размере 60% от стоимости услуг согласно прейскуранту цен:</text:p>
      <text:p text:style-name="P41">210 (двести десять) рублей на льду за один час группового занятия,</text:p>
      <text:p text:style-name="P42">180 (сто восемьдесят) рублей в<text:s/>спортивном зале за один час группового занятия.</text:p>
      <text:p text:style-name="P43"/>
      <text:p text:style-name="P44">2. Обязательства исполнителя</text:p>
      <text:p text:style-name="Основнойтекстсотступом2"><text:span text:style-name="T45">2.1.<text:s/></text:span><text:span text:style-name="T46">Организовать и обеспечить надлежащее выполнение работ, предусмотренных настоящим Договором, которые оказываются в соответствии с программой, расписанием занятий, разрабатыва</text:span><text:span text:style-name="T47">емыми Исполнителем.</text:span></text:p>
      <text:p text:style-name="P48">2.2. Обеспечить для проведения занятий помещения и площадки, соответствующие санитарным и гигиеническим требованиям.</text:p>
      <text:p text:style-name="P49"><text:span text:style-name="T50">2.3. Во время выполнения физкультурно-оздоровительных услуг по физической подготовке и физическому развитию проявлять у</text:span><text:span text:style-name="T51">важение к личности<text:s/></text:span><text:span text:style-name="T52">Потребителя<text:s/></text:span><text:span text:style-name="T53">(ребёнка), обеспечить охрану его жизни и здоровья во время проведения занятий.</text:span></text:p>
      <text:p text:style-name="P54"><text:span text:style-name="T55">2.4.<text:s/></text:span><text:span text:style-name="T56">Сохранить место за<text:s/></text:span><text:span text:style-name="T57">Потребителем</text:span><text:span text:style-name="T58"><text:s/>(ребёнком) и освободить Заказчика от оплаты услуг в случае его болезни, лечения, карантина, отпуска родителей</text:span><text:span text:style-name="T59"><text:s/>или законного представителя<text:s/></text:span><text:span text:style-name="T60">Потребителя</text:span><text:span text:style-name="T61"><text:s/>и в других случаях пропуска занятий<text:s/></text:span><text:span text:style-name="T62"><text:line-break/></text:span><text:span text:style-name="T63">по уважительным причинам при предоставлении подтверждающих документов.</text:span></text:p>
      <text:p text:style-name="P64"><text:span text:style-name="T65">2.5.<text:s/></text:span><text:span text:style-name="T66">Исполнитель</text:span><text:span text:style-name="T67"><text:s/>обязан предоставить<text:s/></text:span><text:span text:style-name="T68">Заказчику</text:span><text:span text:style-name="T69"><text:s/>номер своего контактного телефона.</text:span></text:p>
      <text:p text:style-name="P70"><text:span text:style-name="T71">2.6. Уведомить<text:s/></text:span><text:span text:style-name="T72">Заказчика<text:s/></text:span><text:span text:style-name="T73">(родителя, законного представителя) о нецелесообразности оказания<text:s/></text:span><text:span text:style-name="T74">Потребителю</text:span><text:span text:style-name="T75"><text:s/>(ребёнку)<text:s/></text:span><text:span text:style-name="T76">физкультурно-оздоровительные услуги по физической подготовке и физическому развитию</text:span><text:span text:style-name="T77"><text:s/>в полном объеме, предусмотренном разделом 1 настоящего договора, вследствие его инди</text:span><text:span text:style-name="T78">видуальных особенностей, делающих невозможным или нецелесообразным выполнение<text:s/></text:span><text:span text:style-name="T79">данных работ.</text:span></text:p>
      <text:p text:style-name="P80"/>
      <text:p text:style-name="P81">3. Обязанности заказчика</text:p>
      <text:p text:style-name="P82">3.1. Своевременно вносить плату за предоставленные работы, указанные в разделе 1 настоящего договора.</text:p>
      <text:p text:style-name="P83"><text:span text:style-name="T84">3.2. Сообщать<text:s/></text:span><text:span text:style-name="T85">Исполнителю</text:span><text:span text:style-name="T86"><text:s/>об изменен</text:span><text:span text:style-name="T87">ии контактного телефона и места жительства.</text:span></text:p>
      <text:p text:style-name="P88"><text:span text:style-name="T89">3.3. Обеспечить посещение<text:s/></text:span><text:span text:style-name="T90">Потребителем<text:s/></text:span><text:span text:style-name="T91">(ребёнком) занятий согласно расписанию.</text:span></text:p>
      <text:p text:style-name="P92"><text:span text:style-name="T93">3.4.<text:s/></text:span><text:span text:style-name="T94">В случае выявления заболевания<text:s/></text:span><text:span text:style-name="T95">Потребителя</text:span><text:span text:style-name="T96"><text:s/>(ребёнка) (по заключению учреждений здравоохранения) освободить<text:s/></text:span><text:span text:style-name="T97">Потребителя</text:span><text:span text:style-name="T98"><text:s/>(ребёнка)</text:span><text:span text:style-name="T99"><text:s/>от занятий и принять меры по его выздоровлению.</text:span></text:p>
      <text:p text:style-name="P100"><text:span text:style-name="T101">3.5.<text:s/></text:span><text:span text:style-name="T102">В случае заболевания<text:s/></text:span><text:span text:style-name="T103">Потребителя</text:span><text:span text:style-name="T104"><text:s/>(ребёнка)<text:s/></text:span><text:span text:style-name="T105">предоставлять, справку медицинского учреждения о допуске на занятия.</text:span></text:p>
      <text:p text:style-name="P106"><text:span text:style-name="T107">3.6.<text:s/></text:span><text:span text:style-name="T108">Извещать<text:s/></text:span><text:span text:style-name="T109">Исполнителя</text:span><text:span text:style-name="T110"><text:s/>об уважительных причинах отсутствия<text:s/></text:span><text:span text:style-name="T111">Потребителя</text:span><text:span text:style-name="T112"><text:s/>(ребёнка) на зан</text:span><text:span text:style-name="T113">ятиях.</text:span></text:p>
      <text:p text:style-name="P114"><text:span text:style-name="T115">3.7.<text:s/></text:span><text:span text:style-name="T116">По просьбе<text:s/></text:span><text:span text:style-name="T117">Исполнителя</text:span><text:span text:style-name="T118"><text:s/>приходить для беседы с тренером</text:span><text:span text:style-name="T119"><text:s/>или руководителем учреждения, при наличии претензий.</text:span></text:p>
      <text:p text:style-name="P120"><text:span text:style-name="T121">3.8. Заблаговременно, не менее, чем за 10 дней, уведомлять<text:s/></text:span><text:span text:style-name="T122">Исполнителя<text:s/></text:span><text:span text:style-name="T123">о намерении прекратить посещение занятий.</text:span></text:p>
      <text:p text:style-name="P124"><text:span text:style-name="T125">3.9.</text:span><text:span text:style-name="T126"><text:s/></text:span><text:span text:style-name="T127">Проявлять уважени</text:span><text:span text:style-name="T128">е к тренерам (инструкторам), администрации и техническому персоналу<text:s/></text:span><text:span text:style-name="T129">Исполнителя</text:span><text:span text:style-name="T130">.</text:span></text:p>
      <text:p text:style-name="P131"><text:span text:style-name="T132">3.10. Возмещать ущерб, причиненный<text:s/></text:span><text:span text:style-name="T133">Потребителем</text:span><text:span text:style-name="T134"><text:s/>(ребёнком) или<text:s/></text:span><text:span text:style-name="T135">Заказчиком<text:s/></text:span><text:span text:style-name="T136">(родителем) имуществу<text:s/></text:span><text:span text:style-name="T137">Исполнителя</text:span><text:span text:style-name="T138"><text:s/>в соответствии с законодательством Российской Федерации.</text:span></text:p>
      <text:p text:style-name="P139"/>
      <text:p text:style-name="P140">4. Права<text:s/>сторон</text:p>
      <text:p text:style-name="P141">4.1. Исполнитель имеет право:</text:p>
      <text:p text:style-name="P142"><text:span text:style-name="T143">4.1.1. Самостоятельно осуществлять процесс физкультурно-оздоровительных услуг по физической подготовке и физическому развитию, выбирать формы и методы ведения занятий в соответствии с физкультурно-оздоровительной програ</text:span><text:span text:style-name="T144">ммой.</text:span></text:p>
      <text:p text:style-name="P145"><text:span text:style-name="T146">4.1.2. Расторгнуть договор досрочно, в случае нарушения<text:s/></text:span><text:span text:style-name="T147">Заказчиком</text:span><text:span text:style-name="T148"><text:s/>своих обязательств.</text:span></text:p>
      <text:p text:style-name="P149"><text:span text:style-name="T150">4.1.3. Изменить график выполнения спортивно-оздоровительных работ, в связи с производственной необходимостью, заблаговременно известив<text:s/></text:span><text:span text:style-name="T151">Заказчика<text:s/></text:span><text:span text:style-name="T152">(родителя).</text:span></text:p>
      <text:p text:style-name="P153">4.2. Заказчик имеет право:</text:p>
      <text:p text:style-name="P154"><text:span text:style-name="T155">4.2.1. Требовать от<text:s/></text:span><text:span text:style-name="T156">Исполнителя<text:s/></text:span><text:span text:style-name="T157">предоставления информации:</text:span></text:p>
      <text:p text:style-name="P158">по вопросам, касающимся организации и обеспечения надлежащего выполнения спортивно-оздоровительных работ, предусмотренных разделом 1 настоящего договора, и перспектив её развития;</text:p>
      <text:p text:style-name="P159"><text:span text:style-name="T160">об отношении<text:s/></text:span><text:span text:style-name="T161">Потребителя<text:s/></text:span><text:span text:style-name="T162">(ребёнка) к занятиям и его способностях, о его поведении.</text:span></text:p>
      <text:p text:style-name="P163">4.2.2. Расторгнуть договор досрочно.</text:p>
      <text:p text:style-name="P164">5. Оплата услуг</text:p>
      <text:p text:style-name="P165"><text:span text:style-name="T166">5.1.<text:s/></text:span><text:span text:style-name="T167">Заказчик</text:span><text:span text:style-name="T168"><text:s/>оплачивает выполненные работы, указанные в разделе 1 настоящего договора.</text:span></text:p>
      <text:p text:style-name="P169"><text:span text:style-name="T170">5.2. Оплата производится не<text:s/></text:span><text:span text:style-name="T171">позднее<text:s/></text:span><text:span text:style-name="T172">10</text:span><text:span text:style-name="T173"><text:s/>числа текущего месяца.</text:span></text:p>
      <text:p text:style-name="Основнойтекстсотступом2"><text:span text:style-name="T174">5.3. Оплата производится на лицевой счет<text:s/></text:span><text:span text:style-name="T175">Исполнителя</text:span><text:span text:style-name="T176">, в безналичном порядке.</text:span></text:p>
      <text:p text:style-name="Основнойтекстсотступом2"><text:span text:style-name="T177">5.4. В случае задержки оплаты более чем на 3 (три) дня<text:s/></text:span><text:span text:style-name="T178">Исполнитель</text:span><text:span text:style-name="T179"><text:s/>вправе не допускать<text:s/></text:span><text:span text:style-name="T180">Потребителя</text:span><text:span text:style-name="T181"><text:s/>(ребёнка) на занятия.</text:span></text:p>
      <text:p text:style-name="P182"><text:span text:style-name="T183">5.5.<text:s/></text:span><text:span text:style-name="T184">Исполнитель</text:span><text:span text:style-name="T185"><text:s/>обязует</text:span><text:span text:style-name="T186">ся произвести перерасчет оплаты в случае пропуска<text:s/></text:span><text:span text:style-name="T187">Потребителем</text:span><text:span text:style-name="T188"><text:s/>(ребенком) занятий по уважительной причине.</text:span></text:p>
      <text:p text:style-name="Основнойтекстсотступом2"><text:span text:style-name="T189">5.6. В случае не посещения<text:s/></text:span><text:span text:style-name="T190">Потребителем</text:span><text:span text:style-name="T191"><text:s/>(ребёнком) занятий без уважительных причин, денежные средства, уплаченные Заказчиком за работы, указанные в р</text:span><text:span text:style-name="T192">азделе 1 настоящего договора не возвращаются.</text:span></text:p>
      <text:p text:style-name="P193">6. Основания изменения и расторжения договора</text:p>
      <text:p text:style-name="P194">6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195">6.2. Настоящий договор может быть расторгнут по соглашению сторон, по инициативе одной из сторон, по основаниям, предусмотренным действующим законодательством Российской Федерации.<text:bookmark-start text:name="Bookmark"/><text:bookmark-end text:name="Bookmark"/></text:p>
      <text:p text:style-name="P196"><text:span text:style-name="T197">6.3. Если<text:s/></text:span><text:span text:style-name="T198">Потребитель</text:span><text:span text:style-name="T199"><text:s/>(ребёнок) своим поведением систематически<text:s/></text:span><text:span text:style-name="T200">нарушает права и законные интересы других занимающихся и работников<text:s/></text:span><text:span text:style-name="T201">Исполнителя,</text:span><text:span text:style-name="T202"><text:s/>не соблюдает расписание занятий,<text:s/></text:span><text:span text:style-name="T203">Исполнитель</text:span><text:span text:style-name="T204"><text:s/>вправе отказаться от исполнения договора. Договор считается расторгнутым<text:s/></text:span><text:span text:style-name="T205">Исполнителем</text:span><text:span text:style-name="T206"><text:s/>со дня письменного уведомления<text:s/></text:span><text:span text:style-name="T207">Заказчика</text:span><text:span text:style-name="T208"><text:s/></text:span><text:span text:style-name="T209">(ро</text:span><text:span text:style-name="T210">дителя, законного представителя)<text:s/></text:span><text:span text:style-name="T211">об отказе от исполнения договора.</text:span></text:p>
      <text:p text:style-name="P212"><text:span text:style-name="T213">6.4. Помимо этого<text:s/></text:span><text:span text:style-name="T214">Исполнитель</text:span><text:span text:style-name="T215"><text:s/>вправе отказаться от исполнения договора, если<text:s/></text:span><text:span text:style-name="T216">Заказчик<text:s/></text:span><text:span text:style-name="T217">(родитель, законный представитель)<text:s/></text:span><text:span text:style-name="T218">нарушил сроки оплаты по настоящему договору.</text:span></text:p>
      <text:p text:style-name="P219">7. Ответственность</text:p>
      <text:p text:style-name="P220">7.1.<text:s/>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.</text:p>
      <text:p text:style-name="P221">8. Срок действия договора и другие условия</text:p>
      <text:p text:style-name="P222">8.1. Настоящий договор вступает в силу со дня его заключения сторонами и действует до «31» декабря 2024 года.</text:p>
      <text:p text:style-name="P223">8.2. Договор составлен в двух экземплярах, имеющих равную юридическую силу.</text:p>
      <text:p text:style-name="P224">9. Юридические адреса и подписи сторон</text:p>
      <text:p text:style-name="P225"/>
      <text:section text:name="Sect1" text:style-name="S1">
        <text:p text:style-name="P226">Исполнитель: <text:s text:c="10"/><text:s text:c="51"/></text:p>
        <text:p text:style-name="P227">ГБУ ДО Республики Марий Эл «СШОР по ЛВС»<text:s text:c="37"/></text:p>
        <text:p text:style-name="Standard"><text:span text:style-name="T228">Юридический адрес:</text:span><text:span text:style-name="T229"><text:s/>424001, Р</text:span><text:span text:style-name="T230">еспублика<text:s/></text:span><text:span text:style-name="T231">М</text:span><text:span text:style-name="T232">арий<text:s/></text:span><text:span text:style-name="T233">Э</text:span><text:span text:style-name="T234">л</text:span><text:span text:style-name="T235">,</text:span></text:p>
        <text:p text:style-name="P236">г. Йошкар-Ола, ул. Успенская, д.38</text:p>
        <text:p text:style-name="Standard"><text:span text:style-name="T237">Фактический адрес:</text:span><text:span text:style-name="T238"><text:s/>42400</text:span><text:span text:style-name="T239">6</text:span><text:span text:style-name="T240">, Республика Марий Эл,<text:s/></text:span></text:p>
        <text:p text:style-name="P241">г.<text:s/>Йошкар-Ола, ул. Карла Маркса, д.105а.</text:p>
        <text:p text:style-name="P242">Тел. Центральной бухгалтерии ГБУ Республики Марий Эл</text:p>
        <text:p text:style-name="P243">«ЦСП» (8362) 38-05-15.</text:p>
        <text:p text:style-name="Standard"><text:span text:style-name="T244">Банковские реквизиты:</text:span><text:span text:style-name="T245"><text:s text:c="27"/></text:span><text:span text:style-name="T246"><text:tab/></text:span><text:span text:style-name="T247"><text:tab/></text:span></text:p>
        <text:p text:style-name="Безинтервала">Министерство финансов Республики Марий Эл (ГБУ ДО Республики Марий Эл<text:s/>«СШОР по ЛВС», л/с 20086У03110)</text:p>
        <text:p text:style-name="Безинтервала">Казначейский счет:03224643880000000800</text:p>
        <text:p text:style-name="Безинтервала">БИК ТОФК 018860003</text:p>
        <text:p text:style-name="Безинтервала">Отделение-НБ Республики Марий Эл Банка России//<text:s/></text:p>
        <text:p text:style-name="Безинтервала">УФК по Республике Марий Эл г. Йошкар-Ола</text:p>
        <text:p text:style-name="P248">Единый казначейский счет:40102810545370000075</text:p>
        <text:p text:style-name="P249">КБК 00000000000000000130</text:p>
        <text:p text:style-name="P250">ОКТМО 88701000</text:p>
        <text:p text:style-name="P251"/>
        <text:p text:style-name="P252">Директор ______________ <text:s text:c="3"/>Т.В. Шарнина</text:p>
        <text:p text:style-name="P253"/>
        <text:p text:style-name="P254"/>
        <text:p text:style-name="Standard"><text:span text:style-name="T255">Заказчик:</text:span><text:s/><text:span text:style-name="T256">(Ф.И.О. полностью)</text:span></text:p>
        <text:p text:style-name="P257">____________________________________________________________________________________________</text:p>
        <text:p text:style-name="P258">Паспорт: серия __________ №<text:s/>____________________</text:p>
        <text:p text:style-name="P259">Выдан: ______________________________________________</text:p>
        <text:p text:style-name="P260"><text:s/>______________________________________________</text:p>
        <text:p text:style-name="P261">Адрес по прописке:______________________________________</text:p>
        <text:p text:style-name="P262">______________________________________________</text:p>
        <text:p text:style-name="P263">Адрес фактического проживания____________________________________</text:p>
        <text:p text:style-name="P264">______________________________________________</text:p>
        <text:p text:style-name="P265"/>
        <text:p text:style-name="P266">тел.:__________________________________________</text:p>
        <text:p text:style-name="P267"/>
        <text:p text:style-name="P268"/>
        <text:p text:style-name="P269">__________________________________________</text:p>
        <text:p text:style-name="Standard"><text:span text:style-name="T270"><text:s text:c="20"/></text:span><text:span text:style-name="T271">(подпись родителя с расшифровкой</text:span></text:p>
      </text:section>
      <text:section text:name="Sect2" text:style-name="S2">
        <text:p text:style-name="P272"/>
        <text:p text:style-name="P2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font-size="12pt" style:font-size-asian="12pt" style:font-size-complex="12pt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Безинтервала" style:display-name="Без интервала" style:family="paragraph">
      <style:paragraph-properties style:vertical-align="auto"/>
      <style:text-properties style:letter-kerning="false" style:language-asian="ar" style:country-asian="SA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_______</dc:title>
    <meta:initial-creator>Иванова Л В</meta:initial-creator>
    <dc:creator>Пользователь</dc:creator>
    <meta:creation-date>2024-01-10T15:09:00Z</meta:creation-date>
    <dc:date>2024-01-10T15:52:00Z</dc:date>
    <meta:print-date>2024-01-10T15:49:00Z</meta:print-date>
    <meta:template xlink:href="Normal" xlink:type="simple"/>
    <meta:editing-cycles>4</meta:editing-cycles>
    <meta:editing-duration>PT1500S</meta:editing-duration>
    <meta:user-defined meta:name="AppVersion">16.0000</meta:user-defined>
    <meta:user-defined meta:name="Company">ГОУ НОШ №992, г.Москв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88" meta:character-count="9288" meta:row-count="65" meta:non-whitespace-character-count="7918"/>
  </office:meta>
</office:document-meta>
</file>